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34</text:span></text:p>
          </table:table-cell>
          <table:covered-table-cell/>
          <table:table-cell table:style-name="ce14" office:value-type="string" calcext:value-type="string">
            <text:p>07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9" calcext:value-type="float">
            <text:p>16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035" calcext:value-type="float">
            <text:p>203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1FC9769C52348BC4CCE6041A149C528B44A5BB3ACA01B6595CDFBD54DA55D21D7FC1B5C39E422BC5AD9BED7795CBFAB178273549CF6470372C9DE8C2F5F263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2:4506</text:p>
          </table:table-cell>
          <table:table-cell table:style-name="ce53" office:value-type="float" office:value="1816534.6" calcext:value-type="float">
            <text:p><text:s/>1 816 534,6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13:384</text:p>
          </table:table-cell>
          <table:table-cell table:style-name="ce53" office:value-type="float" office:value="191187.61" calcext:value-type="float">
            <text:p><text:s/>191 187,6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13:397</text:p>
          </table:table-cell>
          <table:table-cell table:style-name="ce53" office:value-type="float" office:value="302741.07" calcext:value-type="float">
            <text:p><text:s/>302 741,0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90301:246</text:p>
          </table:table-cell>
          <table:table-cell table:style-name="ce53" office:value-type="float" office:value="23438.91" calcext:value-type="float">
            <text:p><text:s/>23 438,9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90601:244</text:p>
          </table:table-cell>
          <table:table-cell table:style-name="ce53" office:value-type="float" office:value="21830.75" calcext:value-type="float">
            <text:p><text:s/>21 830,7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90601:245</text:p>
          </table:table-cell>
          <table:table-cell table:style-name="ce53" office:value-type="float" office:value="21830.75" calcext:value-type="float">
            <text:p><text:s/>21 830,7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40101:9193</text:p>
          </table:table-cell>
          <table:table-cell table:style-name="ce53" office:value-type="float" office:value="2259752.33" calcext:value-type="float">
            <text:p><text:s/>2 259 752,3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40102:9029</text:p>
          </table:table-cell>
          <table:table-cell table:style-name="ce53" office:value-type="float" office:value="255404.96" calcext:value-type="float">
            <text:p><text:s/>255 404,9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100101:8315</text:p>
          </table:table-cell>
          <table:table-cell table:style-name="ce53" office:value-type="float" office:value="2632290.44" calcext:value-type="float">
            <text:p><text:s/>2 632 290,4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100102:532</text:p>
          </table:table-cell>
          <table:table-cell table:style-name="ce53" office:value-type="float" office:value="104270.7" calcext:value-type="float">
            <text:p><text:s/>104 270,7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130102:8364</text:p>
          </table:table-cell>
          <table:table-cell table:style-name="ce53" office:value-type="float" office:value="869922.53" calcext:value-type="float">
            <text:p><text:s/>869 922,5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170101:8742</text:p>
          </table:table-cell>
          <table:table-cell table:style-name="ce53" office:value-type="float" office:value="125006" calcext:value-type="float">
            <text:p><text:s/>125 006,0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10101:2001</text:p>
          </table:table-cell>
          <table:table-cell table:style-name="ce53" office:value-type="float" office:value="213154.81" calcext:value-type="float">
            <text:p><text:s/>213 154,8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20101:432</text:p>
          </table:table-cell>
          <table:table-cell table:style-name="ce53" office:value-type="float" office:value="198758.18" calcext:value-type="float">
            <text:p><text:s/>198 758,1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40108:412</text:p>
          </table:table-cell>
          <table:table-cell table:style-name="ce53" office:value-type="float" office:value="281324" calcext:value-type="float">
            <text:p><text:s/>281 324,0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25:301</text:p>
          </table:table-cell>
          <table:table-cell table:style-name="ce53" office:value-type="float" office:value="1463418.24" calcext:value-type="float">
            <text:p><text:s/>1 463 418,2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50405:114</text:p>
          </table:table-cell>
          <table:table-cell table:style-name="ce53" office:value-type="float" office:value="1054575.18" calcext:value-type="float">
            <text:p><text:s/>1 054 575,1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20101:1635</text:p>
          </table:table-cell>
          <table:table-cell table:style-name="ce53" office:value-type="float" office:value="9520659.8" calcext:value-type="float">
            <text:p><text:s/>9 520 659,8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30105:1345</text:p>
          </table:table-cell>
          <table:table-cell table:style-name="ce53" office:value-type="float" office:value="312510.72" calcext:value-type="float">
            <text:p><text:s/>312 510,7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30105:1346</text:p>
          </table:table-cell>
          <table:table-cell table:style-name="ce53" office:value-type="float" office:value="298187.31" calcext:value-type="float">
            <text:p><text:s/>298 187,3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30105:1372</text:p>
          </table:table-cell>
          <table:table-cell table:style-name="ce53" office:value-type="float" office:value="338507.87" calcext:value-type="float">
            <text:p><text:s/>338 507,8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30105:1465</text:p>
          </table:table-cell>
          <table:table-cell table:style-name="ce53" office:value-type="float" office:value="225077.61" calcext:value-type="float">
            <text:p><text:s/>225 077,6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30105:1466</text:p>
          </table:table-cell>
          <table:table-cell table:style-name="ce53" office:value-type="float" office:value="416166.99" calcext:value-type="float">
            <text:p><text:s/>416 166,9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50102:1017</text:p>
          </table:table-cell>
          <table:table-cell table:style-name="ce53" office:value-type="float" office:value="172070.67" calcext:value-type="float">
            <text:p><text:s/>172 070,6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50102:1020</text:p>
          </table:table-cell>
          <table:table-cell table:style-name="ce53" office:value-type="float" office:value="541895.95" calcext:value-type="float">
            <text:p><text:s/>541 895,9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50102:1121</text:p>
          </table:table-cell>
          <table:table-cell table:style-name="ce53" office:value-type="float" office:value="437186.97" calcext:value-type="float">
            <text:p><text:s/>437 186,9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50103:221</text:p>
          </table:table-cell>
          <table:table-cell table:style-name="ce53" office:value-type="float" office:value="384476.76" calcext:value-type="float">
            <text:p><text:s/>384 476,7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80101:1894</text:p>
          </table:table-cell>
          <table:table-cell table:style-name="ce53" office:value-type="float" office:value="175429.94" calcext:value-type="float">
            <text:p><text:s/>175 429,9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80101:1990</text:p>
          </table:table-cell>
          <table:table-cell table:style-name="ce53" office:value-type="float" office:value="382353.73" calcext:value-type="float">
            <text:p><text:s/>382 353,7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80101:1993</text:p>
          </table:table-cell>
          <table:table-cell table:style-name="ce53" office:value-type="float" office:value="413734.82" calcext:value-type="float">
            <text:p><text:s/>413 734,8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80101:1997</text:p>
          </table:table-cell>
          <table:table-cell table:style-name="ce53" office:value-type="float" office:value="422356.68" calcext:value-type="float">
            <text:p><text:s/>422 356,6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80101:1999</text:p>
          </table:table-cell>
          <table:table-cell table:style-name="ce53" office:value-type="float" office:value="549386.54" calcext:value-type="float">
            <text:p><text:s/>549 386,5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80101:2001</text:p>
          </table:table-cell>
          <table:table-cell table:style-name="ce53" office:value-type="float" office:value="367266.68" calcext:value-type="float">
            <text:p><text:s/>367 266,6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80101:2116</text:p>
          </table:table-cell>
          <table:table-cell table:style-name="ce53" office:value-type="float" office:value="565714.84" calcext:value-type="float">
            <text:p><text:s/>565 714,8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80101:2155</text:p>
          </table:table-cell>
          <table:table-cell table:style-name="ce53" office:value-type="float" office:value="371440.17" calcext:value-type="float">
            <text:p><text:s/>371 440,1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80104:93</text:p>
          </table:table-cell>
          <table:table-cell table:style-name="ce53" office:value-type="float" office:value="144036.82" calcext:value-type="float">
            <text:p><text:s/>144 036,8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90111:206</text:p>
          </table:table-cell>
          <table:table-cell table:style-name="ce53" office:value-type="float" office:value="676035.05" calcext:value-type="float">
            <text:p><text:s/>676 035,0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200101:1996</text:p>
          </table:table-cell>
          <table:table-cell table:style-name="ce53" office:value-type="float" office:value="188775.81" calcext:value-type="float">
            <text:p><text:s/>188 775,8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200101:2057</text:p>
          </table:table-cell>
          <table:table-cell table:style-name="ce53" office:value-type="float" office:value="436901.56" calcext:value-type="float">
            <text:p><text:s/>436 901,5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200101:2059</text:p>
          </table:table-cell>
          <table:table-cell table:style-name="ce53" office:value-type="float" office:value="554768.18" calcext:value-type="float">
            <text:p><text:s/>554 768,1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200101:2082</text:p>
          </table:table-cell>
          <table:table-cell table:style-name="ce53" office:value-type="float" office:value="399403.02" calcext:value-type="float">
            <text:p><text:s/>399 403,0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200101:2091</text:p>
          </table:table-cell>
          <table:table-cell table:style-name="ce53" office:value-type="float" office:value="432253.28" calcext:value-type="float">
            <text:p><text:s/>432 253,2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200101:2092</text:p>
          </table:table-cell>
          <table:table-cell table:style-name="ce53" office:value-type="float" office:value="389114.23" calcext:value-type="float">
            <text:p><text:s/>389 114,2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200101:2098</text:p>
          </table:table-cell>
          <table:table-cell table:style-name="ce53" office:value-type="float" office:value="431669.21" calcext:value-type="float">
            <text:p><text:s/>431 669,2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200101:2099</text:p>
          </table:table-cell>
          <table:table-cell table:style-name="ce53" office:value-type="float" office:value="400275.08" calcext:value-type="float">
            <text:p><text:s/>400 275,0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200101:2100</text:p>
          </table:table-cell>
          <table:table-cell table:style-name="ce53" office:value-type="float" office:value="381089.78" calcext:value-type="float">
            <text:p><text:s/>381 089,7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200101:2108</text:p>
          </table:table-cell>
          <table:table-cell table:style-name="ce53" office:value-type="float" office:value="433116.06" calcext:value-type="float">
            <text:p><text:s/>433 116,0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200101:2109</text:p>
          </table:table-cell>
          <table:table-cell table:style-name="ce53" office:value-type="float" office:value="263148.21" calcext:value-type="float">
            <text:p><text:s/>263 148,2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200101:2110</text:p>
          </table:table-cell>
          <table:table-cell table:style-name="ce53" office:value-type="float" office:value="503001.32" calcext:value-type="float">
            <text:p><text:s/>503 001,3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200101:2112</text:p>
          </table:table-cell>
          <table:table-cell table:style-name="ce53" office:value-type="float" office:value="352014.65" calcext:value-type="float">
            <text:p><text:s/>352 014,6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200101:2113</text:p>
          </table:table-cell>
          <table:table-cell table:style-name="ce53" office:value-type="float" office:value="348563.52" calcext:value-type="float">
            <text:p><text:s/>348 563,5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200101:2115</text:p>
          </table:table-cell>
          <table:table-cell table:style-name="ce53" office:value-type="float" office:value="347951.54" calcext:value-type="float">
            <text:p><text:s/>347 951,5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200101:2116</text:p>
          </table:table-cell>
          <table:table-cell table:style-name="ce53" office:value-type="float" office:value="456086.86" calcext:value-type="float">
            <text:p><text:s/>456 086,8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200101:2117</text:p>
          </table:table-cell>
          <table:table-cell table:style-name="ce53" office:value-type="float" office:value="261617.7" calcext:value-type="float">
            <text:p><text:s/>261 617,7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200101:2120</text:p>
          </table:table-cell>
          <table:table-cell table:style-name="ce53" office:value-type="float" office:value="504050.1" calcext:value-type="float">
            <text:p><text:s/>504 050,1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200101:2121</text:p>
          </table:table-cell>
          <table:table-cell table:style-name="ce53" office:value-type="float" office:value="345335.36" calcext:value-type="float">
            <text:p><text:s/>345 335,3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200101:2122</text:p>
          </table:table-cell>
          <table:table-cell table:style-name="ce53" office:value-type="float" office:value="354928.01" calcext:value-type="float">
            <text:p><text:s/>354 928,0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200101:2140</text:p>
          </table:table-cell>
          <table:table-cell table:style-name="ce53" office:value-type="float" office:value="386322.14" calcext:value-type="float">
            <text:p><text:s/>386 322,1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200103:259</text:p>
          </table:table-cell>
          <table:table-cell table:style-name="ce53" office:value-type="float" office:value="213833.6" calcext:value-type="float">
            <text:p><text:s/>213 833,6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200104:451</text:p>
          </table:table-cell>
          <table:table-cell table:style-name="ce53" office:value-type="float" office:value="347079.48" calcext:value-type="float">
            <text:p><text:s/>347 079,4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000000:2187</text:p>
          </table:table-cell>
          <table:table-cell table:style-name="ce53" office:value-type="float" office:value="314160657.74" calcext:value-type="float">
            <text:p><text:s/>314 160 657,7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010206:955</text:p>
          </table:table-cell>
          <table:table-cell table:style-name="ce53" office:value-type="float" office:value="96215375.47" calcext:value-type="float">
            <text:p><text:s/>96 215 375,4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00617:6016</text:p>
          </table:table-cell>
          <table:table-cell table:style-name="ce53" office:value-type="float" office:value="11532152.37" calcext:value-type="float">
            <text:p><text:s/>11 532 152,3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7:000000:250</text:p>
          </table:table-cell>
          <table:table-cell table:style-name="ce53" office:value-type="float" office:value="32754446.69" calcext:value-type="float">
            <text:p><text:s/>32 754 446,6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7:220903:1541</text:p>
          </table:table-cell>
          <table:table-cell table:style-name="ce53" office:value-type="float" office:value="135441.23" calcext:value-type="float">
            <text:p><text:s/>135 441,2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7:250501:5184</text:p>
          </table:table-cell>
          <table:table-cell table:style-name="ce53" office:value-type="float" office:value="32528553.96" calcext:value-type="float">
            <text:p><text:s/>32 528 553,9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50501:5185</text:p>
          </table:table-cell>
          <table:table-cell table:style-name="ce53" office:value-type="float" office:value="36855108.68" calcext:value-type="float">
            <text:p><text:s/>36 855 108,6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50601:7363</text:p>
          </table:table-cell>
          <table:table-cell table:style-name="ce53" office:value-type="float" office:value="374673.62" calcext:value-type="float">
            <text:p><text:s/>374 673,6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106:2096</text:p>
          </table:table-cell>
          <table:table-cell table:style-name="ce53" office:value-type="float" office:value="2401849.25" calcext:value-type="float">
            <text:p><text:s/>2 401 849,2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108:2427</text:p>
          </table:table-cell>
          <table:table-cell table:style-name="ce53" office:value-type="float" office:value="1110900.73" calcext:value-type="float">
            <text:p><text:s/>1 110 900,7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401:604</text:p>
          </table:table-cell>
          <table:table-cell table:style-name="ce53" office:value-type="float" office:value="23270741.76" calcext:value-type="float">
            <text:p><text:s/>23 270 741,7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401:605</text:p>
          </table:table-cell>
          <table:table-cell table:style-name="ce53" office:value-type="float" office:value="25350932.99" calcext:value-type="float">
            <text:p><text:s/>25 350 932,9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401:606</text:p>
          </table:table-cell>
          <table:table-cell table:style-name="ce53" office:value-type="float" office:value="1040131.3" calcext:value-type="float">
            <text:p><text:s/>1 040 131,3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401:607</text:p>
          </table:table-cell>
          <table:table-cell table:style-name="ce53" office:value-type="float" office:value="8180459.89" calcext:value-type="float">
            <text:p><text:s/>8 180 459,8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401:608</text:p>
          </table:table-cell>
          <table:table-cell table:style-name="ce53" office:value-type="float" office:value="785321.11" calcext:value-type="float">
            <text:p><text:s/>785 321,1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10102:2188</text:p>
          </table:table-cell>
          <table:table-cell table:style-name="ce53" office:value-type="float" office:value="1029462.84" calcext:value-type="float">
            <text:p><text:s/>1 029 462,8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703:2655</text:p>
          </table:table-cell>
          <table:table-cell table:style-name="ce53" office:value-type="float" office:value="58249.17" calcext:value-type="float">
            <text:p><text:s/>58 249,1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703:2656</text:p>
          </table:table-cell>
          <table:table-cell table:style-name="ce53" office:value-type="float" office:value="1089416.98" calcext:value-type="float">
            <text:p><text:s/>1 089 416,9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703:2657</text:p>
          </table:table-cell>
          <table:table-cell table:style-name="ce53" office:value-type="float" office:value="541559.89" calcext:value-type="float">
            <text:p><text:s/>541 559,8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703:2658</text:p>
          </table:table-cell>
          <table:table-cell table:style-name="ce53" office:value-type="float" office:value="535262.68" calcext:value-type="float">
            <text:p><text:s/>535 262,6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703:2659</text:p>
          </table:table-cell>
          <table:table-cell table:style-name="ce53" office:value-type="float" office:value="1238975.67" calcext:value-type="float">
            <text:p><text:s/>1 238 975,6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703:2660</text:p>
          </table:table-cell>
          <table:table-cell table:style-name="ce53" office:value-type="float" office:value="1615233.85" calcext:value-type="float">
            <text:p><text:s/>1 615 233,8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60102:842</text:p>
          </table:table-cell>
          <table:table-cell table:style-name="ce53" office:value-type="float" office:value="153541.17" calcext:value-type="float">
            <text:p><text:s/>153 541,1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60301:300</text:p>
          </table:table-cell>
          <table:table-cell table:style-name="ce53" office:value-type="float" office:value="4738460.48" calcext:value-type="float">
            <text:p><text:s/>4 738 460,4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70304:346</text:p>
          </table:table-cell>
          <table:table-cell table:style-name="ce53" office:value-type="float" office:value="1334896.99" calcext:value-type="float">
            <text:p><text:s/>1 334 896,9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70305:749</text:p>
          </table:table-cell>
          <table:table-cell table:style-name="ce53" office:value-type="float" office:value="1040499.81" calcext:value-type="float">
            <text:p><text:s/>1 040 499,8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00101:1346</text:p>
          </table:table-cell>
          <table:table-cell table:style-name="ce53" office:value-type="float" office:value="1008297.59" calcext:value-type="float">
            <text:p><text:s/>1 008 297,5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00101:2767</text:p>
          </table:table-cell>
          <table:table-cell table:style-name="ce53" office:value-type="float" office:value="942855.85" calcext:value-type="float">
            <text:p><text:s/>942 855,8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104:584</text:p>
          </table:table-cell>
          <table:table-cell table:style-name="ce53" office:value-type="float" office:value="953102.34" calcext:value-type="float">
            <text:p><text:s/>953 102,3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403:2425</text:p>
          </table:table-cell>
          <table:table-cell table:style-name="ce53" office:value-type="float" office:value="966540.03" calcext:value-type="float">
            <text:p><text:s/>966 540,0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10605:193</text:p>
          </table:table-cell>
          <table:table-cell table:style-name="ce53" office:value-type="float" office:value="1884187.17" calcext:value-type="float">
            <text:p><text:s/>1 884 187,1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30307:159</text:p>
          </table:table-cell>
          <table:table-cell table:style-name="ce53" office:value-type="float" office:value="2599483.63" calcext:value-type="float">
            <text:p><text:s/>2 599 483,6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30317:186</text:p>
          </table:table-cell>
          <table:table-cell table:style-name="ce53" office:value-type="float" office:value="525056.75" calcext:value-type="float">
            <text:p><text:s/>525 056,7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40102:1490</text:p>
          </table:table-cell>
          <table:table-cell table:style-name="ce53" office:value-type="float" office:value="2153936.74" calcext:value-type="float">
            <text:p><text:s/>2 153 936,7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40104:541</text:p>
          </table:table-cell>
          <table:table-cell table:style-name="ce53" office:value-type="float" office:value="3134374.93" calcext:value-type="float">
            <text:p><text:s/>3 134 374,9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40201:555</text:p>
          </table:table-cell>
          <table:table-cell table:style-name="ce53" office:value-type="float" office:value="141599.41" calcext:value-type="float">
            <text:p><text:s/>141 599,4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50402:197</text:p>
          </table:table-cell>
          <table:table-cell table:style-name="ce53" office:value-type="float" office:value="748919.89" calcext:value-type="float">
            <text:p><text:s/>748 919,8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40501:828</text:p>
          </table:table-cell>
          <table:table-cell table:style-name="ce53" office:value-type="float" office:value="842740.93" calcext:value-type="float">
            <text:p><text:s/>842 740,9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40501:845</text:p>
          </table:table-cell>
          <table:table-cell table:style-name="ce53" office:value-type="float" office:value="283369.1" calcext:value-type="float">
            <text:p><text:s/>283 369,1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80101:1263</text:p>
          </table:table-cell>
          <table:table-cell table:style-name="ce53" office:value-type="float" office:value="284091.69" calcext:value-type="float">
            <text:p><text:s/>284 091,6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101:10027</text:p>
          </table:table-cell>
          <table:table-cell table:style-name="ce53" office:value-type="float" office:value="253992.6" calcext:value-type="float">
            <text:p><text:s/>253 992,6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04:2024</text:p>
          </table:table-cell>
          <table:table-cell table:style-name="ce53" office:value-type="float" office:value="949467.83" calcext:value-type="float">
            <text:p><text:s/>949 467,8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304:2025</text:p>
          </table:table-cell>
          <table:table-cell table:style-name="ce53" office:value-type="float" office:value="603293.8" calcext:value-type="float">
            <text:p><text:s/>603 293,8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304:2029</text:p>
          </table:table-cell>
          <table:table-cell table:style-name="ce53" office:value-type="float" office:value="703600.48" calcext:value-type="float">
            <text:p><text:s/>703 600,4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304:2034</text:p>
          </table:table-cell>
          <table:table-cell table:style-name="ce53" office:value-type="float" office:value="938639.48" calcext:value-type="float">
            <text:p><text:s/>938 639,4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304:2035</text:p>
          </table:table-cell>
          <table:table-cell table:style-name="ce53" office:value-type="float" office:value="619938.63" calcext:value-type="float">
            <text:p><text:s/>619 938,6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304:2037</text:p>
          </table:table-cell>
          <table:table-cell table:style-name="ce53" office:value-type="float" office:value="926668.89" calcext:value-type="float">
            <text:p><text:s/>926 668,8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304:2038</text:p>
          </table:table-cell>
          <table:table-cell table:style-name="ce53" office:value-type="float" office:value="553059.53" calcext:value-type="float">
            <text:p><text:s/>553 059,5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1:050101:2781</text:p>
          </table:table-cell>
          <table:table-cell table:style-name="ce53" office:value-type="float" office:value="130091.92" calcext:value-type="float">
            <text:p><text:s/>130 091,9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017:54</text:p>
          </table:table-cell>
          <table:table-cell table:style-name="ce53" office:value-type="float" office:value="146898.8" calcext:value-type="float">
            <text:p><text:s/>146 898,8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050:459</text:p>
          </table:table-cell>
          <table:table-cell table:style-name="ce53" office:value-type="float" office:value="156097.46" calcext:value-type="float">
            <text:p><text:s/>156 097,4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066:3586</text:p>
          </table:table-cell>
          <table:table-cell table:style-name="ce53" office:value-type="float" office:value="62697.8" calcext:value-type="float">
            <text:p><text:s/>62 697,8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092:753</text:p>
          </table:table-cell>
          <table:table-cell table:style-name="ce53" office:value-type="float" office:value="2038081.06" calcext:value-type="float">
            <text:p><text:s/>2 038 081,0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092:776</text:p>
          </table:table-cell>
          <table:table-cell table:style-name="ce53" office:value-type="float" office:value="1961628.43" calcext:value-type="float">
            <text:p><text:s/>1 961 628,4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92:804</text:p>
          </table:table-cell>
          <table:table-cell table:style-name="ce53" office:value-type="float" office:value="13902858.68" calcext:value-type="float">
            <text:p><text:s/>13 902 858,6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092:814</text:p>
          </table:table-cell>
          <table:table-cell table:style-name="ce53" office:value-type="float" office:value="1115416.2" calcext:value-type="float">
            <text:p><text:s/>1 115 416,2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092:843</text:p>
          </table:table-cell>
          <table:table-cell table:style-name="ce53" office:value-type="float" office:value="544117.95" calcext:value-type="float">
            <text:p><text:s/>544 117,9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101:163</text:p>
          </table:table-cell>
          <table:table-cell table:style-name="ce53" office:value-type="float" office:value="1222974.06" calcext:value-type="float">
            <text:p><text:s/>1 222 974,0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101:311</text:p>
          </table:table-cell>
          <table:table-cell table:style-name="ce53" office:value-type="float" office:value="1743412.48" calcext:value-type="float">
            <text:p><text:s/>1 743 412,4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101:385</text:p>
          </table:table-cell>
          <table:table-cell table:style-name="ce53" office:value-type="float" office:value="1367564.18" calcext:value-type="float">
            <text:p><text:s/>1 367 564,1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125:95</text:p>
          </table:table-cell>
          <table:table-cell table:style-name="ce53" office:value-type="float" office:value="1032801.9" calcext:value-type="float">
            <text:p><text:s/>1 032 801,9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127:63</text:p>
          </table:table-cell>
          <table:table-cell table:style-name="ce53" office:value-type="float" office:value="1343788.71" calcext:value-type="float">
            <text:p><text:s/>1 343 788,7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128:126</text:p>
          </table:table-cell>
          <table:table-cell table:style-name="ce53" office:value-type="float" office:value="2115219.66" calcext:value-type="float">
            <text:p><text:s/>2 115 219,6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128:158</text:p>
          </table:table-cell>
          <table:table-cell table:style-name="ce53" office:value-type="float" office:value="1535310.94" calcext:value-type="float">
            <text:p><text:s/>1 535 310,9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128:223</text:p>
          </table:table-cell>
          <table:table-cell table:style-name="ce53" office:value-type="float" office:value="539941.28" calcext:value-type="float">
            <text:p><text:s/>539 941,2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150:45</text:p>
          </table:table-cell>
          <table:table-cell table:style-name="ce53" office:value-type="float" office:value="10707426.69" calcext:value-type="float">
            <text:p><text:s/>10 707 426,6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160:82</text:p>
          </table:table-cell>
          <table:table-cell table:style-name="ce53" office:value-type="float" office:value="1017112.05" calcext:value-type="float">
            <text:p><text:s/>1 017 112,0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210:839</text:p>
          </table:table-cell>
          <table:table-cell table:style-name="ce53" office:value-type="float" office:value="2132848.31" calcext:value-type="float">
            <text:p><text:s/>2 132 848,3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517:61</text:p>
          </table:table-cell>
          <table:table-cell table:style-name="ce53" office:value-type="float" office:value="168804.67" calcext:value-type="float">
            <text:p><text:s/>168 804,6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553:600</text:p>
          </table:table-cell>
          <table:table-cell table:style-name="ce53" office:value-type="float" office:value="1200749.56" calcext:value-type="float">
            <text:p><text:s/>1 200 749,5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553:606</text:p>
          </table:table-cell>
          <table:table-cell table:style-name="ce53" office:value-type="float" office:value="3419457.65" calcext:value-type="float">
            <text:p><text:s/>3 419 457,6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561:105</text:p>
          </table:table-cell>
          <table:table-cell table:style-name="ce53" office:value-type="float" office:value="5191186.22" calcext:value-type="float">
            <text:p><text:s/>5 191 186,2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584:40</text:p>
          </table:table-cell>
          <table:table-cell table:style-name="ce53" office:value-type="float" office:value="5707361.39" calcext:value-type="float">
            <text:p><text:s/>5 707 361,3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010:601</text:p>
          </table:table-cell>
          <table:table-cell table:style-name="ce53" office:value-type="float" office:value="572996.28" calcext:value-type="float">
            <text:p><text:s/>572 996,2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54:58</text:p>
          </table:table-cell>
          <table:table-cell table:style-name="ce53" office:value-type="float" office:value="450326.52" calcext:value-type="float">
            <text:p><text:s/>450 326,5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292:3265</text:p>
          </table:table-cell>
          <table:table-cell table:style-name="ce53" office:value-type="float" office:value="1266431.44" calcext:value-type="float">
            <text:p><text:s/>1 266 431,4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307:2784</text:p>
          </table:table-cell>
          <table:table-cell table:style-name="ce53" office:value-type="float" office:value="1165886.87" calcext:value-type="float">
            <text:p><text:s/>1 165 886,8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309:3296</text:p>
          </table:table-cell>
          <table:table-cell table:style-name="ce53" office:value-type="float" office:value="587356.6" calcext:value-type="float">
            <text:p><text:s/>587 356,6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813:544</text:p>
          </table:table-cell>
          <table:table-cell table:style-name="ce53" office:value-type="float" office:value="1947577.56" calcext:value-type="float">
            <text:p><text:s/>1 947 577,5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813:561</text:p>
          </table:table-cell>
          <table:table-cell table:style-name="ce53" office:value-type="float" office:value="1908201.96" calcext:value-type="float">
            <text:p><text:s/>1 908 201,9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813:569</text:p>
          </table:table-cell>
          <table:table-cell table:style-name="ce53" office:value-type="float" office:value="1556850.49" calcext:value-type="float">
            <text:p><text:s/>1 556 850,4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837:145</text:p>
          </table:table-cell>
          <table:table-cell table:style-name="ce53" office:value-type="float" office:value="157248.97" calcext:value-type="float">
            <text:p><text:s/>157 248,9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837:94</text:p>
          </table:table-cell>
          <table:table-cell table:style-name="ce53" office:value-type="float" office:value="572925.86" calcext:value-type="float">
            <text:p><text:s/>572 925,8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040:495</text:p>
          </table:table-cell>
          <table:table-cell table:style-name="ce53" office:value-type="float" office:value="1766949.44" calcext:value-type="float">
            <text:p><text:s/>1 766 949,4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054:2605</text:p>
          </table:table-cell>
          <table:table-cell table:style-name="ce53" office:value-type="float" office:value="1350627.67" calcext:value-type="float">
            <text:p><text:s/>1 350 627,6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062:863</text:p>
          </table:table-cell>
          <table:table-cell table:style-name="ce53" office:value-type="float" office:value="332321.29" calcext:value-type="float">
            <text:p><text:s/>332 321,2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110:1942</text:p>
          </table:table-cell>
          <table:table-cell table:style-name="ce53" office:value-type="float" office:value="1660896.6" calcext:value-type="float">
            <text:p><text:s/>1 660 896,6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133:127</text:p>
          </table:table-cell>
          <table:table-cell table:style-name="ce53" office:value-type="float" office:value="4271685.71" calcext:value-type="float">
            <text:p><text:s/>4 271 685,7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355:317</text:p>
          </table:table-cell>
          <table:table-cell table:style-name="ce53" office:value-type="float" office:value="21322744.96" calcext:value-type="float">
            <text:p><text:s/>21 322 744,9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387:69</text:p>
          </table:table-cell>
          <table:table-cell table:style-name="ce53" office:value-type="float" office:value="11036012.85" calcext:value-type="float">
            <text:p><text:s/>11 036 012,8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718:1199</text:p>
          </table:table-cell>
          <table:table-cell table:style-name="ce53" office:value-type="float" office:value="823199.88" calcext:value-type="float">
            <text:p><text:s/>823 199,8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732:38</text:p>
          </table:table-cell>
          <table:table-cell table:style-name="ce53" office:value-type="float" office:value="491257.3" calcext:value-type="float">
            <text:p><text:s/>491 257,3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771:3318</text:p>
          </table:table-cell>
          <table:table-cell table:style-name="ce53" office:value-type="float" office:value="488458.95" calcext:value-type="float">
            <text:p><text:s/>488 458,95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844:867</text:p>
          </table:table-cell>
          <table:table-cell table:style-name="ce53" office:value-type="float" office:value="1955153.11" calcext:value-type="float">
            <text:p><text:s/>1 955 153,11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849:1021</text:p>
          </table:table-cell>
          <table:table-cell table:style-name="ce53" office:value-type="float" office:value="951568.59" calcext:value-type="float">
            <text:p><text:s/>951 568,5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079:76</text:p>
          </table:table-cell>
          <table:table-cell table:style-name="ce53" office:value-type="float" office:value="7248814.42" calcext:value-type="float">
            <text:p><text:s/>7 248 814,4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286:2021</text:p>
          </table:table-cell>
          <table:table-cell table:style-name="ce53" office:value-type="float" office:value="1388959.37" calcext:value-type="float">
            <text:p><text:s/>1 388 959,37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820:954</text:p>
          </table:table-cell>
          <table:table-cell table:style-name="ce53" office:value-type="float" office:value="1823741.78" calcext:value-type="float">
            <text:p><text:s/>1 823 741,7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841:2608</text:p>
          </table:table-cell>
          <table:table-cell table:style-name="ce53" office:value-type="float" office:value="15332709.98" calcext:value-type="float">
            <text:p><text:s/>15 332 709,98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083:124</text:p>
          </table:table-cell>
          <table:table-cell table:style-name="ce53" office:value-type="float" office:value="793015.62" calcext:value-type="float">
            <text:p><text:s/>793 015,62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1198:1647</text:p>
          </table:table-cell>
          <table:table-cell table:style-name="ce53" office:value-type="float" office:value="887736.49" calcext:value-type="float">
            <text:p><text:s/>887 736,4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1451:429</text:p>
          </table:table-cell>
          <table:table-cell table:style-name="ce53" office:value-type="float" office:value="1596128.14" calcext:value-type="float">
            <text:p><text:s/>1 596 128,1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1497:102</text:p>
          </table:table-cell>
          <table:table-cell table:style-name="ce53" office:value-type="float" office:value="625386.86" calcext:value-type="float">
            <text:p><text:s/>625 386,86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2040:1354</text:p>
          </table:table-cell>
          <table:table-cell table:style-name="ce53" office:value-type="float" office:value="2104567.34" calcext:value-type="float">
            <text:p><text:s/>2 104 567,34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3:000000:445</text:p>
          </table:table-cell>
          <table:table-cell table:style-name="ce53" office:value-type="float" office:value="257134.53" calcext:value-type="float">
            <text:p><text:s/>257 134,53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3:000000:505</text:p>
          </table:table-cell>
          <table:table-cell table:style-name="ce53" office:value-type="float" office:value="191234.7" calcext:value-type="float">
            <text:p><text:s/>191 234,7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3:010101:499</text:p>
          </table:table-cell>
          <table:table-cell table:style-name="ce53" office:value-type="float" office:value="437171.89" calcext:value-type="float">
            <text:p><text:s/>437 171,8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3:020101:389</text:p>
          </table:table-cell>
          <table:table-cell table:style-name="ce53" office:value-type="float" office:value="609819.9" calcext:value-type="float">
            <text:p><text:s/>609 819,90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3:020101:390</text:p>
          </table:table-cell>
          <table:table-cell table:style-name="ce53" office:value-type="float" office:value="43193.69" calcext:value-type="float">
            <text:p><text:s/>43 193,69 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2:15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38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45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02:1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1:14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30203:31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130105:13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130105:13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130105:13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130105:13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130105:13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130105:13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30105:13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30105:13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30105:13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30105:13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30105:13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30105:13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30105:13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30105:13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30105:13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30105:13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30105:13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30105:13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30105:13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30105:13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30105:13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30105:14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30105:14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30105:14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30105:14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30105:14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30105:14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30105:14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30105:14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30105:14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30105:14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30105:14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30105:14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30105:14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30105:14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30105:146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30105:14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30105:14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30105:14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30105:15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30105:15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30105:16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30105:16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40101:6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40101:6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40101:6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40101:6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40101:7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40101:7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40101:7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40101:7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140101:7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40101:7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40101:7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40101:7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50102:10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50102:10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50102:100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50102:10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50102:10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50102:10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50102:10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50102:10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50102:10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50102:10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50102:10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50102:10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50102:10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50102:10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50102:10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50102:10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50102:10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150102:10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150102:10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150102:10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150102:10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150102:10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150102:10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50102:10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50102:10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50102:10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150102:10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150102:10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150102:10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150102:10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150102:10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150102:109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150102:10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150102:10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150102:10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150102:10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150102:10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50102:11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150102:11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50102:11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50102:11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50102:11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50102:11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150102:11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150102:11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150102:11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150102:11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50102:11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150102:11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150102:11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150102:11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150102:11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150102:11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150102:11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150102:11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150102:11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150102:11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150102:11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150102:11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50102:11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150102:11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50102:11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150102:11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150102:11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150102:12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150102:12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150102:126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150102:12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150102:12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150102:12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150102:12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150102:12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150102:13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150102:13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150102:13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150102:14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150102:14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150102:14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150102:14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150102:14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150102:14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150102:14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150102:14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150102:15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150102:15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150102:15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150102:15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150102:15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150102:9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150102:9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150103:2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150103:2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150103:2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150103:2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150103:2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150104:3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150106:5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150106:5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150106:5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5:150106:5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5:150107:2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5:150107:2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5:160101:3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5:160101:4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5:160101:4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5:160101:4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5:160101:4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5:160101:4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5:160101:4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5:180101:19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5:180101:19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5:180101:199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5:180101:19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5:180101:19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5:180101:19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5:180101:19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5:180101:19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5:180101:19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5:180101:19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5:180101:20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5:180101:20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5:180101:20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5:180101:20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5:180101:20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5:180101:21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5:180101:21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5:180101:21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5:180103:1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5:180103:1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5:180103:1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5:180103:1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5:180103:1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5:180103:1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5:180104: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180104: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5:180104: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180104: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5:180105:2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5:180105:2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180106:2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190101:3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190101:3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190101:3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190101:3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190101:3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190101:3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190101:3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190101:3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190101:3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190101:3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190101:3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190102: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190104:1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190104:10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190104:1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190104:1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190104:1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190104: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190104: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190105:1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190105:1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190105:1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190105:1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190105:1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190105:1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190110:2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190110:2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190110:2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190110:2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190110:2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190110:25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190110:3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200101:19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200101:19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200101:19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5:200101:19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5:200101:19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5:200101:19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5:200101:19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5:200101:20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5:200101:20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5:200101:20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5:200101:20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5:200101:20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5:200101:20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200101:20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5:200101:20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200101:20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5:200101:20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200101:20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5:200101:20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5:200101:20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5:200101:20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5:200101:20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5:200101:20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5:200101:20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5:200101:20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5:200101:20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5:200101:20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5:200101:20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5:200101:20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5:200101:20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5:200101:20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5:200101:20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5:200101:20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5:200101:20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5:200101:20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5:200101:20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5:200101:20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5:200101:20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5:200101:205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5:200101:20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5:200101:20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5:200101:20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5:200101:20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5:200101:20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5:200101:20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5:200101:20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5:200101:20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5:200101:206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5:200101:20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5:200101:20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5:200101:20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5:200101:20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200101:20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200101:20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5:200101:20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5:200101:20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5:200101:20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5:200101:20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5:200101:20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5:200101:20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5:200101:20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5:200101:20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5:200101:20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5:200101:20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5:200101:20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5:200101:20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5:200101:20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5:200101:21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5:200101:21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5:200101:21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5:200101:21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5:200101:21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5:200101:21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5:200101:21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5:200101:21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5:200101:21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5:200101:21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5:200101:21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200101:21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200101:21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200101:21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200101:21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5:200101:21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200101:21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200101:21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200101:21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200101:21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200101:21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200101:21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200101:21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200101:21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200101:21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200101:21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200101:21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5:200101:21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5:200101:21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5:200101:21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5:200101:21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5:200101:21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5:200101:22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5:200101:22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5:200101:22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5:200103:1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5:200103:1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5:200103:1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5:200103:2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5:200103:2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5:200103:2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5:200103:2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5:200103:2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5:200103:2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5:200103:2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5:200103:2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5:200103:2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5:200103:2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5:200103:2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5:200103:3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5:200103:3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5:200104:4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5:200104:4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5:200104:4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5:200104:4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5:200104:4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5:200104:4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5:200104:4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5:200104:4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5:200104:4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5:200104:4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5:200104:4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5:200104:4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5:200104:4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5:200104:4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200104:4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200104:4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200104:4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200104:4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5:200104:4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5:200104:4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5:200104:4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5:200104:4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5:200104:4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5:200104:4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5:200104:4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5:200104:4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5:200104:4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5:200104:49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5:200104:4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5:200104:4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5:200104:5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5:200104:5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5:200105:1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5:200105:1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5:200105:1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5:200105:1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5:200105:1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5:200105:1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5:200105:1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5:200105:1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5:200105:1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5:200105:1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5:200105:2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5:200106:2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5:200106:2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5:200106:2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5:200106:2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5:200106:2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5:200106:2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5:200106:2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5:200106:2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5:200106:2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5:200107:1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5:200107:1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5:200107:1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5:200107:1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5:200107:1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7:250601:73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9:050703:26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9:050703:26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9:050703:26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9:050703:26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9:050703:26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9:050703:26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0:100401:8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0:110304:195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0:110304:19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0:110304:19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0:110304:19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0:110304:19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0:110304:19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0:110304:19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0:110304:19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0:110304:19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0:110304:19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0:110304:19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0:110304:19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0:110304:19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0:110304:19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110304:19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0:110304:199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0:110304:19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0:110304:19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0:110304:19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0:110304:20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0:110304:20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0:110304:20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0:110304:20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0:110304:20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0:110304:20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0:110304:20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0:110304:20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0:110304:20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0:110304:20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0:110304:20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0:110304:20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0:110304:205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0:110304:20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0:110304:20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0:110304:20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0:110304:209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0:110304:20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0:110304:21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0:110304:21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0:110304:21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0:110304:21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0:110304:21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0:110304:21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0:110304:21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0:110304:21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0:110304:21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0:110304:21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0:110304:21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0:110304:21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110304:21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110304:21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0:110304:21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0:110304:21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0:110304:215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110304:21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110304:215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0:110304:21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0:110304:21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0:110304:21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0:110304:21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0:110304:21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0:110304:21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0:110304:30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1:130301:34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1:130301:34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00000:35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00000:54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00000:81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00000:81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00000:81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00000:82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017: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024:5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024:6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024:6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024:9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025:3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025:3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026:2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029:1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032:2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033:2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049:3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050:3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050:3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050:4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050:5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052:1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055:4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064:1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066:116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066:13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066:13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066:13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066:14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066:15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066:19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066:19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066:20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066:22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066:23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066:29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066:35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066:7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066:9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068:12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068:12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068:13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068:16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068:16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068:18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068:19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068:20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068:3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068:6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068:9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068:9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071:1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071:1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071:2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071:3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071:3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071:3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071:3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071:6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078: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091:3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091:3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091:6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092:11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092:11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092:11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092:20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092:5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092:6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092:6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092:7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092:75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092:7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092:8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092:8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092:8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101:1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101:1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101:1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101:3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101:3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101:5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119: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122:1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125: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127: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128:1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128:1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128:2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145:1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145:2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160: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170:2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183:2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210:8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245:14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245:15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249:4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259:27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259:29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259:30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259:31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330:1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378:3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397:3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398:9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432:15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432:3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432:9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502:7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517: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548:6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553:10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553:10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553:10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553:10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553:10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553:10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553:10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553:10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553:10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553:10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553:11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553:11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553:11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553:11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553:11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553:11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553:11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553:11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553:3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553:3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553:3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553:3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553:3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553:3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553:3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553:3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553:4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553:4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553:4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553:4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553:4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553:4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553:4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553:4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553:4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553:4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553:5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553:5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553:5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553:5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553:5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553:5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553:5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553:5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553:5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553:5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553:5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553:6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553:6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553:6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553:6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553:6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553:6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553:6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553:6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553:6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553:7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553:7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553:7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553:7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553:7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553:7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553:7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553:8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553:8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553:8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553:8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553:8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553:8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553:8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553:8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553:8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553:8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553:9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553:9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553:9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553:9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553:9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553:9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553:9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553:9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553:9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553:9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553:9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556:13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556:13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556:13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556:13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556:13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556:13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556:14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556:14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556:14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556:14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556:14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556:14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556:14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556:14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556:14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556:14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556:14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556:14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556:15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556:15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556:15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556:15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556:15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556:15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556:15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556:15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556:15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556:15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556:160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556:16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561:1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561: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561: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601:6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643:1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651:1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063:4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108:8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132:3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238:14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238:38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250:3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250:4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250:8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292:14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292:32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305:3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305:3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305:8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307:27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309:32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309:45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309:62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337:4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364:3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490:185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659:9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813:5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813:5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813:5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837:1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997:5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997:5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997:7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997:7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997:7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997:7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997:7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997:7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997:7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997:7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997:7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997:7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997:7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997:7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997:79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997:7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997:7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997:7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997:7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997:7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997:7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997:7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997:8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997:80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997:8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997:8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997:8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997:8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997:8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997:8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997:8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997:8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997:8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997:8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997:8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997:8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997:8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997:8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997:8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997:8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997:8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997:8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997:8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997:8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997:8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1056:2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1136:7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1138:1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1138:1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1138:1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1138:1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1138:1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1138:1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1138:1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1138:1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1138:1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1138:1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1138:1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1138:1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1138:1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1138:1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1138:1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1138:1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019: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024:10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024:19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026:14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054:26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062:8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066: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067:5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071:22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071:24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105:32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105:35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110:18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0110:19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0110:22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0110:34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110:45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251:20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251:20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251:20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251:20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370:6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370:8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396:2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496:16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609:13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643:3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643:9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711:136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718:11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725:4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750:4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751:2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0771:28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30771:33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30787:1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30791:4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30833:19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30833:25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30844:8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30849:10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40019:5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40076:8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40083:8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40169:1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40281:75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40286:20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40456:6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40773:1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40820:9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41198:16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41198:4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41457:3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41457:6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41618: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41680:4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3:000000:4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3:000000:4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3:000000:4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3:000000:5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3:010112:6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3:010112:6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3:010112:6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3:010112:6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3:010112:6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3:010112:6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3:010112:6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3:010112:6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3:010112:6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3:010112:6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3:010112:6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3:010112:6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3:010112:6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3:010112:6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3:010112:6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3:010112:6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3:010112:6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3:010112:6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3:010112:6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3:010112:6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3:010112:6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3:010112:6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3:010112:6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3:010112:6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3:010112:7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3:010112:7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3:010124:3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050:4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068:16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092:8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122:1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561:1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0251:20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0251:20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0251:20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050:4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068:16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092:8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122:1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561:1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30251:20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30251:20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30251:20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1:050102:7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1:050302:4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1:060203:25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1:060203:27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1:140201:5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1:140203:5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1:150101:1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1:150103:2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1:150230:31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1:150233:2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1:150409:3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1:150409:6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1:150411:2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1:150412:1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2:020301:5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2:040701:1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2:060101:52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2:060102:24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2:060102:24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2:060103:13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2:090701:5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2:120101:17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2:170101:2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3:100101:18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3:120101:9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4:010106:1050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4:010106:114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4:010106:142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4:020105:103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4:020105:88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4:020105:93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4:030101:85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4:030209: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4:050101:104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4:050101:87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4:060101:108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4:060101:89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4:120101:7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5:010113:2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5:040125:2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5:040126:33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5:040132:14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5:040140:4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5:060103:16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5:100201:1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5:140101:4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5:180104: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5:180106:1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5:190105:6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5:190115:1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5:200106:4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6:050101:16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6:070101:9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6:070301:2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6:080101:21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6:080101:21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6:100233:2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6:100334:1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6:100617:20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6:100623:2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6:101113:1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7:220903:110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7:220903:15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7:240201:51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7:250601:21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7:250601:73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8:100404:2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8:110107:7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8:110108:24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8:110108:24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8:110109:13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8:110109:14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8:110109:47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8:120106:28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8:120106:3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8:130101:9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9:000000:13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9:000000:14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9:010102:21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9:010102:9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9:010106:5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9:010502:17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9:020602:2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9:050101:5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9:050101:6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9:050101:6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9:050102:2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9:050106:1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9:050202:4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9:050401:38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9:050402:5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9:050404:3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9:050405:5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9:050405:8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9:050412:6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9:050601:46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9:050601:61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9:050601:61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9:050602:16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9:050602:16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9:050703:265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9:050802:4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9:070302:11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9:070302:5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9:070303:4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9:090101:31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9:090101:55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9:090101:55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9:090504:15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9:100101:7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9:100102:22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9:100107:6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9:100401:12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9:100401:22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9:100402:21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9:120403:5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9:130302:3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9:130318:16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9:140101:13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9:160103:7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9:160411:2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0:040501:10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0:040501:6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0:060102:4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0:060802:2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0:100401:1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0:110101:100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0:110302:13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0:110304:11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0:110305:14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0:110306:3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0:110308:11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0:110308:8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0:110308:9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0:110308:9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0:110313:6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1:050101:17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1:050101:27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1:060101:18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1:110101:25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1:110101:29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1:110409:1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1:130201:49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00000:15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00000:65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00000:65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014:2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040:1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091:2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137: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199:1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210:11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304: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339:1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367:3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377: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432:2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432:2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434:2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553:30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577:1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584: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591:1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614:2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023:3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027:10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027:10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111:1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111:1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118: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119: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170: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173:5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180:3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221:1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287:15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311: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503:1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604: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663:1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664:1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666:1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666:1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674: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675: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676: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683: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684:1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684:1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684:1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684:1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684:1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684:1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684:1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686:1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688:2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688: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689: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692: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698: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698: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699:1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699:1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777:1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813:1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872:4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884:2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935:6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1005:3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1097:1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1097:1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1097:1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1097:1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1097: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1098:1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1098:1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1118: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1118: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1119: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1119: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1121: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1134:2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1135:2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1136:1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2006:3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2012:2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2021:10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2033:5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2042:2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2042:4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2092:5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30006:3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30015:3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30020: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30025:5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30029:3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30041:3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30050:3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30062:11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30071:4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30105:6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30113:1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30179:4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30182:2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30189: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30197: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30292: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30309:1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30325: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30339: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30339: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30355:35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30364:5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30387: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30387: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30589:1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30589:2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30589:2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30589:3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30606:1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0606:1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0606:1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0732: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0732: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30740:1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30750:1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30751: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30771:6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30771:6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32001:6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32012:4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32038:6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32041:1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32084:1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40040:3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0083:22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0083:22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0117: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0340:2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40467:6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0745:1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0757:5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0763: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0848:1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0924: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0928: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1008:1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1047: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1076: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1332: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41493: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41539: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41587: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1729:1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1799:10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1799:10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1805:4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1814:1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2010:3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2022:4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2028:2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2040:13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2053:8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3:010220: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1:000000:8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1:070202:9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1:150102:15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1:150102:38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1:150103:28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1:150202:1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1:150215: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1:150301:14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2:010301:4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4:020105:103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4:030203:30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4:030203:31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4:030209: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4:130101:7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4:130101:7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4:130101:7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4:130101:7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4:130101:7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4:130101:7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5:020101:5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5:130105:13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5:130105:13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5:130105:13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5:130105:13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5:130105:13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5:130105:13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5:130105:13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5:130105:13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5:130105:13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5:130105:13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5:130105:13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5:130105:13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5:130105:13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5:130105:13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5:130105:13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5:130105:13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5:130105:13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5:130105:13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5:130105:14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5:130105:14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5:130105:14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5:130105:14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5:130105:14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5:130105:14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5:130105:14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5:130105:14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5:130105:14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5:130105:14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5:130105:14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5:130105:14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5:130105:14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5:130105:14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5:130105:14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5:130105:14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5:130105:15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5:130105:15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5:130105:16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5:130105:16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5:140101:6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5:140101:6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5:140101:6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5:140101:6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5:140101:7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5:140101:7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5:140101:7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5:140101:7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5:140101:7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5:140101:7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5:140101:7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5:140101:7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5:150102:10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5:150102:10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5:150102:100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5:150102:10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5:150102:10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5:150102:10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5:150102:10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5:150102:10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5:150102:10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5:150102:10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5:150102:10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5:150102:10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5:150102:10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5:150102:10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5:150102:10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5:150102:10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5:150102:10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5:150102:10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5:150102:10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5:150102:10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5:150102:10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5:150102:10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5:150102:10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5:150102:10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5:150102:10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5:150102:10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5:150102:10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5:150102:10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5:150102:10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5:150102:109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5:150102:10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5:150102:10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5:150102:10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5:150102:10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5:150102:10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5:150102:11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5:150102:11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5:150102:11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5:150102:11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5:150102:11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5:150102:11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5:150102:11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5:150102:11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5:150102:11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5:150102:11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5:150102:11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5:150102:11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5:150102:11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5:150102:11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5:150102:11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5:150102:11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5:150102:11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5:150102:11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5:150102:11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5:150102:11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5:150102:11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5:150102:11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5:150102:11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5:150102:11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5:150102:11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5:150102:11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5:150102:12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5:150102:12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5:150102:126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5:150102:12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5:150102:12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5:150102:12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5:150102:12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5:150102:12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5:150102:13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5:150102:13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5:150102:13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5:150102:14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5:150102:14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5:150102:14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5:150102:14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5:150102:14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5:150102:14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5:150102:14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5:150102:14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5:150102:15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5:150102:15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5:150102:15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5:150102:15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5:150102:15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5:150102:9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5:150102:9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5:150103:2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5:150103:2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5:150103:2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5:150103:2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5:150104:3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5:150106:5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5:150106:5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5:150106:5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5:150106:5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5:150107:2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5:150107:2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5:160101:3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5:160101:4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5:160101:4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5:160101:4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5:160101:4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5:160101:4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5:160101:4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5:180101:19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5:180101:19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5:180101:19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5:180101:19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5:180101:19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5:180101:19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5:180101:20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5:180101:20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5:180101:20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5:180101:20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5:180101:21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5:180103:1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5:180103:1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5:180103:1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5:180103:1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5:180103:1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5:180103:1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5:180104: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5:180104: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5:180104: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5:180105:2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5:180105:2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5:180106:2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5:190101:3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5:190101:3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5:190101:3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5:190101:3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5:190101:3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5:190101:3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5:190101:3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5:190101:3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5:190101:3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5:190101:3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5:190101:3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5:190102: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5:190104:1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5:190104:10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5:190104:1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5:190104:1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5:190104:1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5:190104: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5:190104: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5:190105:1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5:190105:1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5:190105:1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5:190105:1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5:190105:1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5:190105:1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5:190110:2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5:190110:2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5:190110:2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5:190110:2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5:190110:2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5:190110:25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5:190110:3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5:200101:19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5:200101:19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5:200101:19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5:200101:19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5:200101:19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5:200101:19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5:200101:20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5:200101:20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5:200101:20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5:200101:20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5:200101:20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5:200101:20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5:200101:20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5:200101:20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5:200101:20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5:200101:20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5:200101:20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5:200101:20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5:200101:20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5:200101:20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5:200101:20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5:200101:20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5:200101:20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5:200101:20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5:200101:20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5:200101:20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5:200101:20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5:200101:20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5:200101:20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5:200101:20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5:200101:20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5:200101:20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5:200101:20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5:200101:20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5:200101:20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5:200101:20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5:200101:20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5:200101:205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5:200101:20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5:200101:20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5:200101:20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5:200101:20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5:200101:20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5:200101:20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5:200101:206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5:200101:20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5:200101:20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5:200101:20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5:200101:20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5:200101:20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5:200101:20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5:200101:20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5:200101:20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5:200101:20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5:200101:20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5:200101:20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5:200101:20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5:200101:20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5:200101:20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5:200101:21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5:200101:21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5:200101:21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5:200101:21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5:200101:21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5:200101:21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5:200101:21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5:200101:21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5:200101:21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5:200101:21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5:200101:21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5:200101:21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5:200101:21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5:200101:21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5:200101:21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5:200101:21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5:200101:21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5:200101:21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5:200101:21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5:200101:22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5:200101:22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5:200101:22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5:200103:1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5:200103:1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5:200103:1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5:200103:2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5:200103:2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5:200103:2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5:200103:2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5:200103:2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5:200103:2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5:200103:2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5:200103:2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5:200103:2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5:200103:2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5:200103:3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5:200103:3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5:200104:4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5:200104:4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5:200104:4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5:200104:4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5:200104:4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5:200104:4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5:200104:4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5:200104:4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5:200104:4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5:200104:4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5:200104:4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5:200104:4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5:200104:4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5:200104:4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5:200104:4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5:200104:4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5:200104:4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5:200104:4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5:200104:4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5:200104:4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5:200104:4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5:200104:4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5:200104:4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5:200104:4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5:200104:4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5:200104:4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5:200104:49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5:200104:4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5:200104:4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5:200104:5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5:200104:5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5:200105:1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5:200105:1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5:200105:1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5:200105:1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5:200105:1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5:200105:1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5:200105:1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5:200105:1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5:200105:1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5:200105:1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5:200105:2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5:200106:2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5:200106:2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5:200106:2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5:200106:2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5:200106:2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5:200106:2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5:200106:2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5:200106:2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5:200106:2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5:200107:1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5:200107:1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5:200107:1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5:200107:1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5:200107:1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7:250501:535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8:110109:6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9:000000:13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9:100106:9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0:000000:5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0:100401:8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0:110304:195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0:110304:19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0:110304:19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0:110304:19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0:110304:19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0:110304:19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0:110304:196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0:110304:19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0:110304:19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0:110304:19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0:110304:19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0:110304:19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0:110304:19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0:110304:19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0:110304:19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0:110304:199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0:110304:19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0:110304:19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0:110304:19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0:110304:20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0:110304:20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0:110304:20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0:110304:20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0:110304:20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0:110304:205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0:110304:20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0:110304:20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0:110304:20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0:110304:209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0:110304:20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0:110304:21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0:110304:21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0:110304:21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0:110304:21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0:110304:21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0:110304:21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0:110304:21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0:110304:21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0:110304:21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0:110304:21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0:110304:21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0:110304:21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0:110304:21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0:110304:21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0:110304:21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0:110304:21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0:110304:215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0:110304:215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0:110304:215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0:110304:21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0:110304:21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0:110304:21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0:110304:21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0:110304:21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0:110304:21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0:110304:30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0:110305:15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1:130301:34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1:130301:34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1:130301:45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00000:35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00000:54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00000:65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00000:81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00000:81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00000:81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00000:82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10024:5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10024:6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10024:6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10024:9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10025:3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10025:3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10026:2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10029:1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10032:2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10033:2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10049:3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10050:3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10050:3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10050:5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10051:1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10052:17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10055:4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10064:1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10066:116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10066:13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10066:13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10066:13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10066:14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10066:15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10066:19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10066:19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10066:20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10066:22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10066:23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10066:29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10066:7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10066:9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10068:12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10068:12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10068:13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10068:16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10068:16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10068:18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10068:19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10068:204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10068:3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10068:6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10068:9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10068:9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10071:1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10071:1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10071:2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10071:3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10071:3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10071:3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10071:3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10071:6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10078: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10091:3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10091:3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10091:6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10092:11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10092:11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10092:11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10092:20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10092:5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10092:6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10092:6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10092:7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10101:1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10101:1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10101:5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10119: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10122:1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10145:1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10145:2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10170:2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10183:2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10245:14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10245:15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10249:43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10259:27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10259:29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10259:30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10259:31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10330:1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10378:3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10397:3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10398:9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10432:15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10432:3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10432:94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10502:7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10548:6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10553:10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10553:10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10553:10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10553:10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10553:10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10553:10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10553:10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10553:10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10553:10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10553:10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10553:11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10553:11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10553:11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10553:113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10553:11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10553:11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10553:11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10553:11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10553:3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10553:3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10553:3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10553:3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10553:3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10553:3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10553:3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10553:3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10553:4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10553:4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10553:4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10553:4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10553:4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10553:4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10553:4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10553:4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10553:4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10553:4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10553:5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10553:5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10553:5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10553:5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10553:5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10553:5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10553:5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10553:5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10553:5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10553:5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10553:5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10553:6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10553:6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10553:6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10553:6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10553:6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10553:6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10553:6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10553:7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10553:7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10553:7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10553:7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10553:7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10553:78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10553:7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10553:8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10553:8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10553:8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10553:8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10553:85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10553:8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10553:8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10553:8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10553:8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10553:8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10553:9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10553:9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10553:9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10553:9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10553:9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10553:9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10553:9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10553:9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10553:9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10553:9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10553:9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10556:13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10556:13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10556:13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10556:13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10556:13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10556:13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10556:14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10556:14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10556:14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10556:14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10556:14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10556:14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10556:14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10556:14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10556:14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10556:14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10556:14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10556:14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10556:15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10556:15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10556:15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10556:15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10556:15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10556:15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10556:15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10556:15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10556:15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10556:15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10556:160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10556:16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10561: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10561: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10601:6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10643:1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10651:1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20008:8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20063:4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20108:8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20132:3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20238:14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20238:38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20250:3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20250:45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20250:8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20269:1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20292:14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20305:3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20305:3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20305:8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20309:45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20309:622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20337:4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20364:32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20490:185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20659:9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20997:5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20997:5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20997:75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20997:75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20997:7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20997:76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20997:76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20997:7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20997:77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20997:77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20997:7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20997:7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20997:7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20997:7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20997:79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20997:7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20997:7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20997:7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20997:7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20997:7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20997:7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20997:7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20997:8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20997:80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20997:80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20997:80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20997:80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20997:80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20997:80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20997:8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20997:8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20997:81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20997:8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20997:8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20997:8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20997:8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20997:8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20997:8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20997:81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20997:82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20997:82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20997:82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20997:82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20997:8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20997:8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21056:2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21136:7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21138:12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21138:12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21138:12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21138:1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21138:13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21138:1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21138:13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21138:13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21138:13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21138:1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21138:13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21138:14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21138:1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21138:1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21138:1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21138:14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22052:9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30019:5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30024:104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30024:19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30026:149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30066: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30067:50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30071:224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30071:242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30073:2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30105:32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30105:35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30110:188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30110:226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30110:34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30110:45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30251:201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30251:20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30251:201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30251:20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30370:6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30370:85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30387: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30387: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30396:2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30404:1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30496:16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30609:131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30643:31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30643:9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30706:4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30711:136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30725:44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30750:41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30751:21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30771:285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30787:1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30791:4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30833:19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30833:25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40019:59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40076:8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40083:86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40169:13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40281:75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40456:6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40773:11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41075: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41198:40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41457:33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41457:63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41618:9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41680:41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3:000000:44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3:000000:44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3:010112:66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3:010112:66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3:010112:66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3:010112:67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3:010112:67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3:010112:67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3:010112:67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3:010112:67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3:010112:67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3:010112:67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3:010112:68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3:010112:68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3:010112:68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3:010112:68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3:010112:686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3:010112:687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3:010112:68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3:010112:689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3:010112:69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3:010112:692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3:010112:693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3:010112:694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3:010112:695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3:010112:698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3:010112:70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3:010112:701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3:010124:360</text:p>
          </table:table-cell>
          <table:table-cell table:style-name="ce54" office:value-type="date" office:date-value="2022-02-03" calcext:value-type="date">
            <text:p>03.02.2022</text:p>
          </table:table-cell>
          <table:table-cell table:style-name="ce55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 table:number-rows-repeated="1046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07T12:54:46.098000000</dc:date>
    <meta:print-date>2020-08-20T09:13:54Z</meta:print-date>
    <meta:editing-duration>PT4S</meta:editing-duration>
    <meta:editing-cycles>1</meta:editing-cycles>
    <meta:document-statistic meta:table-count="3" meta:cell-count="9015" meta:object-count="0"/>
  </office:meta>
</office:document-meta>
</file>